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chaapbulterweg 19 in Meedhuiz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0 juni 2024 een besluit genomen op de aanvraag met zaaknummer Z2024-00000814 voor het plaatsen van een dakkapel op de locatie Schaapbulterweg 19 in Meedhuiz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659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9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9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4</meta:user-defined>
    <meta:user-defined meta:name="DCTERMS.abstract">10 juni 2024 verleend voor het plaatsen van een dakkapel op de locatie Schaapbulterweg 19 in Meedhuizen.</meta:user-defined>
    <dc:language>nl</dc:language>
    <meta:user-defined meta:name="DC.title">Kennisgeving besluit op aanvraag omgevingsvergunning (BOPA) Schaapbulterweg 19 in Meedhuizen</meta:user-defined>
    <meta:user-defined meta:name="OVERHEIDop.locatietype/OVERHEIDop.gebiedsmarkering">GeometrieRef</meta:user-defined>
    <meta:user-defined meta:name="DCTERMS.W3CDTF/DCTERMS.available">2024-06-19</meta:user-defined>
    <meta:user-defined meta:name="DCTERMS.W3CDTF/OVERHEIDop.jaargang">2024</meta:user-defined>
    <meta:user-defined meta:name="OVERHEIDop.externeBijlage">Afwijkvergunning|exb-2024-23305</meta:user-defined>
    <meta:user-defined meta:name="OVERHEIDop.publicationIssue">256597</meta:user-defined>
    <meta:user-defined meta:name="OVERHEIDop.GmbID/DC.identifier">gmb-2024-256597</meta:user-defined>
    <meta:user-defined meta:name="OVERHEIDop.versieInformatie"/>
  </office:meta>
</office:document-meta>
</file>