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kelhof 2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135, Hekelhof 2 te Noordwijk , het plaatsen van een dakkapel op het voordakvlak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59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135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Hekelhof 2 te Noord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591</meta:user-defined>
    <meta:user-defined meta:name="OVERHEIDop.GmbID/DC.identifier">gmb-2024-256591</meta:user-defined>
    <meta:user-defined meta:name="OVERHEIDop.versieInformatie"/>
  </office:meta>
</office:document-meta>
</file>