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buurtbarbeque op 6 juli 2024 - grasveld aan de Calèchelaan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4 heeft de gemeente Westerkwartier een melding ontvangen voor het organiseren van een buurtbarbeque op 6 juli 2024, activiteiten waarvoor geen vergunningplicht geldt op de locatie grasveld aan de Calèchelaan in Leek. De melding is geregistreerd onder zaaknummer 2024006705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  <text:list-item text:style-override="id1-3-2-1-1-3-2">
                <text:number>•</text:number>
                <text:p text:style-name="al">Organiseren van een evenemen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6588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58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58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006705</meta:user-defined>
    <dc:language>nl</dc:language>
    <meta:user-defined meta:name="OVERHEIDop.locatietype/OVERHEIDop.gebiedsmarkering">Punt</meta:user-defined>
    <meta:user-defined meta:name="DC.title">Ontvangst melding: Het organiseren van buurtbarbeque op 6 juli 2024 - grasveld aan de Calèchelaan in Leek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588</meta:user-defined>
    <meta:user-defined meta:name="OVERHEIDop.GmbID/DC.identifier">gmb-2024-256588</meta:user-defined>
    <meta:user-defined meta:name="OVERHEIDop.versieInformatie"/>
  </office:meta>
</office:document-meta>
</file>