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nabij Ds. Ulferslaan 31, 3612BH Tienhoven - realisatie nieuwbouw van 5 rij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juni 2024</text:p>
            <text:p text:style-name="common-al">Zaaknummer: Z2024-0000071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658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8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8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10</meta:user-defined>
    <meta:user-defined meta:name="DCTERMS.abstract">Betreft: Beschikking verlenging beslistermijn op locatie nabij Ds. Ulferslaan 31, 3612BH Tien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verlengen beslistermijn aanvraag omgevingsvergunning nabij Ds. Ulferslaan 31, 3612BH Tienhoven - realisatie nieuwbouw van 5 rijwoning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587</meta:user-defined>
    <meta:user-defined meta:name="OVERHEIDop.GmbID/DC.identifier">gmb-2024-256587</meta:user-defined>
    <meta:user-defined meta:name="OVERHEIDop.versieInformatie"/>
  </office:meta>
</office:document-meta>
</file>