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phib Amsterdam op 1 augustus 2024, helling Westeinderplassen, Zwarteweg 1, 1431V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ni 2024 een aanvraag voor een evenementenvergunning ontvangen. De vergunning is aangevraagd voor Amphib Amsterdam op 1 augustus 2024 op locatie helling Westeinderplassen, Zwarteweg 1, 1431VH Aalsmeer.</text:p>
            <text:p text:style-name="common-al">De aanvraag is geregistreerd onder zaaknummer Z2024-0000211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11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58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11</meta:user-defined>
    <meta:user-defined meta:name="DCTERMS.abstract">Betreft: aanvraag op locatie helling Westeinderplassen, Zwarteweg 1, 1431VH Aalsmeer</meta:user-defined>
    <dc:language>nl</dc:language>
    <meta:user-defined meta:name="OVERHEIDop.locatietype/OVERHEIDop.gebiedsmarkering">Punt</meta:user-defined>
    <meta:user-defined meta:name="DC.title">Aanvraag vergunning voor Amphib Amsterdam op 1 augustus 2024, helling Westeinderplassen, Zwarteweg 1, 1431VH Aalsm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81</meta:user-defined>
    <meta:user-defined meta:name="OVERHEIDop.GmbID/DC.identifier">gmb-2024-256581</meta:user-defined>
    <meta:user-defined meta:name="OVERHEIDop.versieInformatie"/>
  </office:meta>
</office:document-meta>
</file>