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ffa 5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affa 56 B, 3061 JK, realiseren van een aanbouw aan de woning (aanvraagdatum 04-06-2024, dossiernummer OMV.24.06.0004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57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7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7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ffa 56 B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78</meta:user-defined>
    <meta:user-defined meta:name="OVERHEIDop.GmbID/DC.identifier">gmb-2024-256578</meta:user-defined>
    <meta:user-defined meta:name="OVERHEIDop.versieInformatie"/>
  </office:meta>
</office:document-meta>
</file>