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osfest Theater Festival van 28 augustus t/m 7 september 2024, Bos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ni 2024 een besluit genomen op de aanvraag. De vergunning is aangevraagd voor Bosfest Theater Festival van 28 augustus t/m 7 september 2024 op locatie Bostheater. Periode geldigheid vergunning: 28 augustus 2024 tot 30 september 2028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079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3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7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57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95</meta:user-defined>
    <meta:user-defined meta:name="DCTERMS.abstract">Betreft:  besluit op locatie Bostheater</meta:user-defined>
    <dc:language>nl</dc:language>
    <meta:user-defined meta:name="OVERHEIDop.locatietype/OVERHEIDop.gebiedsmarkering">Punt</meta:user-defined>
    <meta:user-defined meta:name="DC.title">Aanvraag vergunning toegekend voor Bosfest Theater Festival van 28 augustus t/m 7 september 2024, Bostheat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76</meta:user-defined>
    <meta:user-defined meta:name="OVERHEIDop.GmbID/DC.identifier">gmb-2024-256576</meta:user-defined>
    <meta:user-defined meta:name="OVERHEIDop.versieInformatie"/>
  </office:meta>
</office:document-meta>
</file>