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Driesprong 11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het besluit om maatwerkvoorschriften te stellen als bedoeld in de Omgevingswet. De beschikking betreft het incidenteel verhogen van het toegestane piekgeluidniveau (LA<text:span text:style-name="inf">max</text:span>) van de laad- en losactiviteiten in de avond- en begin van de nachtperiode (tot 23:00) op de locatie <text:span text:style-name="nadrukvet">De Driesprong 11, 2295 LL </text:span><text:span text:style-name="nadrukvet">te Kwintsheul</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1 juni 2024. Een belanghebbende kan tot en met 23 juli 2024 een bezwaarschrift indienen bij het college van burgemeester en wethouders van Westland, t.a.v. de Commissie voor bezwaarschriften, Postbus 150, 2670 AD Naaldwijk, met vermelding van het zaaknummer <text:span text:style-name="nadrukvet">01103698</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57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cidenteel verhogen van het toegestane piekgeluidniveau (LAmax) van de laad- en losactiviteiten in de avond- en begin van de nachtperiode (tot 23:00). </meta:user-defined>
    <dc:language>nl</dc:language>
    <meta:user-defined meta:name="OVERHEIDop.locatietype/OVERHEIDop.gebiedsmarkering">Adres</meta:user-defined>
    <meta:user-defined meta:name="DC.title">Kennisgeving beschikking maatwerkvoorschrift(en), De Driesprong 11 te Kwintsheul</meta:user-defined>
    <meta:user-defined meta:name="DCTERMS.W3CDTF/DCTERMS.available">2024-06-13</meta:user-defined>
    <meta:user-defined meta:name="DCTERMS.W3CDTF/OVERHEIDop.jaargang">2024</meta:user-defined>
    <meta:user-defined meta:name="OVERHEIDop.publicationIssue">256575</meta:user-defined>
    <meta:user-defined meta:name="OVERHEIDop.GmbID/DC.identifier">gmb-2024-256575</meta:user-defined>
    <meta:user-defined meta:name="OVERHEIDop.versieInformatie"/>
  </office:meta>
</office:document-meta>
</file>