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: Alcoholvergunning voor dorpshuis De Dussenaar aan de H.J. Roubusstraat 3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alcoholvergunning verleend:</text:p>
            <text:p text:style-name="common-al"/>
            <text:p text:style-name="common-al">
            <text:span text:style-name="nadrukvet">• Werkendam, H.J. Roubosstraat 3, dorpshuis Vlechtwerk, (6 juni 2024 ref. 007570)</text:span>
          </text:p>
            <text:p text:style-name="common-al"/>
            <text:p text:style-name="tussenkopcur">Bezwaar (beroep) </text:p>
            <text:p text:style-name="last-al">Het is mogelijk om binnen 6 weken na bekendmaking van het besluit daartegen een gemotiveerd beroepschrift in te dienen bij het Team Bestuursrecht van de Rechtbank Breda, Postbus 90006, 4800 RA Bred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656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6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6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: Alcoholvergunning voor dorpshuis De Dussenaar aan de H.J. Roubusstraat 3 in Werkendam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564</meta:user-defined>
    <meta:user-defined meta:name="OVERHEIDop.GmbID/DC.identifier">gmb-2024-256564</meta:user-defined>
    <meta:user-defined meta:name="OVERHEIDop.versieInformatie"/>
  </office:meta>
</office:document-meta>
</file>