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Woningbouw Oud Piershilseweg Piershil’ </text:p>
      <text:section text:name="zakelijke-mededeling_id1-3-2" text:style-name="zakelijke-mededeling">
        <text:section text:name="zakelijke-mededeling-tekst_id1-3-2-1" text:style-name="zakelijke-mededeling-tekst">
          <text:section text:name="tekst_id1-3-2-1-1" text:style-name="tekst">
            <text:p text:style-name="common-al">De raad van de gemeente Hoeksche Waard stelde op 12 december 2023 het bestemmingsplan ‘Woningbouw Oud Piershilseweg Piershil’ gewijzigd vast. </text:p>
            <text:p text:style-name="common-al">
            <text:span text:style-name="nadrukvet">Inhoud en doel van het bestemmingsplan</text:span>
          </text:p>
            <text:p text:style-name="common-al">Initiatiefnemer wil op de hoek van de Oud Piershilseweg en het Buitenom 13 schuurwoningen realiseren. Het betreffen 4 goedkope en 9 middeldure koopwoningen. Deze woningen vormen de entree van het dorp Piershil vanaf het Buitenom. </text:p>
            <text:p text:style-name="common-al">
            <text:span text:style-name="nadrukvet">Vastgestelde hogere waarde geluid (Wet geluidhinder)</text:span>
          </text:p>
            <text:p text:style-name="common-al">Uit akoestisch onderzoek blijkt dat de geluidsbelasting op de gevels van de geplande woningen niet voldoet aan de grenswaarde van 48 dB uit de Wet geluidhinder. De overschrijding wordt veroorzaakt door het wegverkeer afkomstig van het Buitenom en de Oud Piershilseweg in Piershil. Het college besloot op 31 oktober 2023 om hiervoor een hogere waarde geluid van 53 dB voor 7 woningen en 51 dB voor 6 appartementen vast te stellen. </text:p>
            <text:p text:style-name="common-al">
            <text:span text:style-name="nadrukvet">Het ontwerp bestemmingsplan en het ontwerp besluit hogere waarde geluid lagen ter inzage</text:span>
          </text:p>
            <text:p text:style-name="common-al">Het ontwerpbestemmingsplan en het ontwerp besluit hogere waarde geluid lagen van donderdag 2 februari 2023 tot en met 15 maart 2023 ter inzage. Tijdens deze periode kon een ieder zienswijzen indienen. Wij ontvingen één zienswijze. De zienswijze gaf aanleiding om het bestemmingsplan en het besluit hogere waarde geluid aan te passen. </text:p>
            <text:p text:style-name="common-al">De aanpassingen zien toe op de volgende onderdelen:</text:p>
            <text:list text:style-name="id1-3-2-1-1-9">
              <text:list-item text:style-override="id1-3-2-1-1-9-1">
                <text:number>*</text:number>
                <text:p text:style-name="al">In de toelichting namen wij een nadere motivering op over de behoefte aan deze woningen</text:p>
              </text:list-item>
              <text:list-item text:style-override="id1-3-2-1-1-9-2">
                <text:number>*</text:number>
                <text:p text:style-name="al">In de regels pasten we de voorwaardelijke verplichting aan om het landschapsplan te borgen. </text:p>
              </text:list-item>
              <text:list-item text:style-override="id1-3-2-1-1-9-3">
                <text:number>*</text:number>
                <text:p text:style-name="al">In het akoestisch onderzoek pasten wij het aantal van 4 woningen aan naar 13. </text:p>
              </text:list-item>
              <text:list-item text:style-override="id1-3-2-1-1-9-4">
                <text:number>*</text:number>
                <text:p text:style-name="al">We voegen in het akoestisch onderzoek toe dat we rekenden met geluidswaarden buiten de bebouwde kom. </text:p>
              </text:list-item>
              <text:list-item text:style-override="id1-3-2-1-1-9-5">
                <text:number>*</text:number>
                <text:p text:style-name="al">Wij benoemen in het akoestisch onderzoek dat er volgens het ‘Geluidbeleid Goede Ruimtelijke Ordening Gemeenten Hoeksche Waard’ sprake is van een grootschalige ontwikkeling waarbij we motiveren dat geluidsreducerende maatregelen geen effect hebben op het verlagen van de geluidsbelasting tot onder de voorkeursgrenswaarde. </text:p>
              </text:list-item>
            </text:list>
            <text:p text:style-name="common-al">
            <text:span text:style-name="nadrukvet">Ter inzage</text:span>
          </text:p>
            <text:p text:style-name="common-al">Het vaststellingsbesluit, het bestemmingsplan ‘Woningbouw Oud Piershilseweg Piershil’, het besluit hogere waarde geluid (Wet geluidhinder) en alle bijlagen liggen met ingang van donderdag 18 januari 2024 tot en met woensdag 28 februari 2024 ter inzage. U kunt de stukken bekijken op de website <text:a xlink:href="http://www.ruimtelijkeplannen.nl" xlink:type="simple">www.ruimtelijkeplannen.nl</text:a> (onder de IMRO-code: NL.IMRO.1963.WoOudPiershilseweg-VG01). </text:p>
            <text:p text:style-name="common-al">Wilt u de stukken in het gemeentehuis inzien? Maak dan een afspraak met S. Voskamp, bereikbaar via telefoonnummer 099-647 1475. </text:p>
            <text:p text:style-name="common-al">
            <text:span text:style-name="nadrukvet">Beroep indienen</text:span>
          </text:p>
            <text:p text:style-name="common-al">Tegen het besluit van de gemeenteraad om het bestemmingsplan vast te stellen en het collegebesluit tot het vaststellen van hogere waarde geluid (Wet geluidhinder) staat rechtstreeks beroep open bij de Raad van State. </text:p>
            <text:p text:style-name="common-al">Belanghebbenden kunnen met ingang van 18 januari 2024 tot en met 28 februari 2024 beroep indienen. Niet-belanghebbenden kunnen gedurende deze termijn alleen beroep indienen wanneer hij of zij: </text:p>
            <text:list text:style-name="id1-3-2-1-1-16">
              <text:list-item text:style-override="id1-3-2-1-1-16-1">
                <text:number>*</text:number>
                <text:p text:style-name="al">tijdig een zienswijze tegen het ontwerp bestemmingsplan en/of het ontwerp besluit hogere waarde geluid indiende;</text:p>
              </text:list-item>
              <text:list-item text:style-override="id1-3-2-1-1-16-2">
                <text:number>*</text:number>
                <text:p text:style-name="al">kan aantonen dat hij of zij redelijkerwijs niet in staat is geweest om een zienswijze tegen het ontwerp bestemmingsplan en/of het ontwerp besluit hogere waarde geluid in te dienen;</text:p>
              </text:list-item>
              <text:list-item text:style-override="id1-3-2-1-1-16-3">
                <text:number>*</text:number>
                <text:p text:style-name="al">bezwaar heeft tegen de wijzigingen die zijn aangebracht bij het vaststellen van het bestemmingsplan en/of het ontwerp besluit hogere waarde geluid </text:p>
              </text:list-item>
            </text:list>
            <text:p text:style-name="common-al">In het beroepschrift moet u in ieder geval de volgende gegevens vermelden:</text:p>
            <text:list text:style-name="id1-3-2-1-1-18">
              <text:list-item text:style-override="id1-3-2-1-1-18-1">
                <text:number>*</text:number>
                <text:p text:style-name="al">de naam en adres van de indiener;</text:p>
              </text:list-item>
              <text:list-item text:style-override="id1-3-2-1-1-18-2">
                <text:number>*</text:number>
                <text:p text:style-name="al">de datum waarop u de brief verzendt (de dagtekening); </text:p>
              </text:list-item>
              <text:list-item text:style-override="id1-3-2-1-1-18-3">
                <text:number>*</text:number>
                <text:p text:style-name="al">een omschrijving van het besluit waartegen het beroep is gericht; </text:p>
              </text:list-item>
              <text:list-item text:style-override="id1-3-2-1-1-18-4">
                <text:number>*</text:number>
                <text:p text:style-name="al">een kopie van het besluit; </text:p>
              </text:list-item>
              <text:list-item text:style-override="id1-3-2-1-1-18-5">
                <text:number>*</text:number>
                <text:p text:style-name="al">de reden waarom u in beroep gaat;</text:p>
              </text:list-item>
              <text:list-item text:style-override="id1-3-2-1-1-18-6">
                <text:number>*</text:number>
                <text:p text:style-name="al">een ondertekening met naam en handtekening. </text:p>
              </text:list-item>
            </text:list>
            <text:p text:style-name="common-al">Het beroepschrift kunt u sturen aan: </text:p>
            <text:p text:style-name="common-al">Raad van State</text:p>
            <text:p text:style-name="common-al">Afdeling Bestuursrechtspraak</text:p>
            <text:p text:style-name="common-al">Postbus 20019</text:p>
            <text:p text:style-name="common-al">2500 EA Den Haag</text:p>
            <text:p text:style-name="common-al">
            <text:span text:style-name="nadrukvet">Op dit besluit is de Crisis- en herstelwet van toepassing</text:span>
          </text:p>
            <text:p text:style-name="common-al">Dit betekent dat de indiener de beroepsgronden direct in het beroepschrift moet opnemen. Het beroepschrift wordt niet-ontvankelijk verklaard wanneer binnen de beroepstermijn geen gronden zijn ingediend. De beroepsgronden kunnen na afloop van de beroepstermijn van zes weken niet meer aangevuld worden. </text:p>
            <text:p text:style-name="common-al">
            <text:span text:style-name="nadrukvet">Mogelijkheid tot uitstellen van het in werking treden van het bestemmingsplan en het besluit hogere waarde geluid via een voorlopige voorziening</text:span>
          </text:p>
            <text:p text:style-name="common-al">Het bestemmingsplan en het besluit hogere waarde geluid treden in werking een dag nadat de beroepstermijn is verstreken.</text:p>
            <text:p text:style-name="common-al">Om te voorkomen dat het bestemmingsplan en het besluit hogere waarde geluid in werking treden, kunt u een voorlopige voorziening vragen bij de voorzitter van de Afdeling Bestuursrechtspraak van de Raad van State.</text:p>
            <text:p text:style-name="common-al">Wanneer er gedurende de beroepstermijn een verzoek om voorlopige voorziening is ingediend bij de voorzitter van de Afdeling Bestuursrechtspraak van de Raad van State, schort de werking van het bestemmingsplan en het besluit hogere waarde geluid op totdat op het verzoek om voorlopige voorziening is beslist.</text:p>
            <text:p text:style-name="common-al">
            <text:span text:style-name="nadrukvet">Vragen?</text:span>
          </text:p>
            <text:p text:style-name="last-al">Neem dan contact op met S. Voskamp, bereikbaar via telefoonnummer 088-647 1475 of via e-mail ro@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65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WoOudPiershilseweg-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Woningbouw Oud Piershilseweg Piershil’</meta:user-defined>
    <meta:user-defined meta:name="OVERHEIDop.datumEindeReactietermijn">2024-02-28</meta:user-defined>
    <meta:user-defined meta:name="OVERHEIDop.terinzageleggingBG">https://www.ruimtelijkeplannen.nl/home</meta:user-defined>
    <meta:user-defined meta:name="DCTERMS.W3CDTF/DCTERMS.available">2024-01-17</meta:user-defined>
    <meta:user-defined meta:name="DCTERMS.W3CDTF/OVERHEIDop.jaargang">2024</meta:user-defined>
    <meta:user-defined meta:name="OVERHEIDop.publicationIssue">25656</meta:user-defined>
    <meta:user-defined meta:name="OVERHEIDop.GmbID/DC.identifier">gmb-2024-25656</meta:user-defined>
    <meta:user-defined meta:name="OVERHEIDop.versieInformatie"/>
  </office:meta>
</office:document-meta>
</file>