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vragen omgevingsvergunning Wet algemene bepalingen omgevingsrecht ‘s-Gravendamseweg 65 en 7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-Holland heeft op 28 mei 2024 een verzoek tot intrekking ontvangen van MeerVAB (de nieuwe entiteit van het vuilafvoerbedrijf “Duin- en Bollenstreek” en Meerlanden Holding N.V., samen per 1 januari 2024). </text:p>
            <text:p text:style-name="common-al">De intrekking betreft twee aanvragen die op 29 december 2023 zijn ingediend. Deze aanvragen zijn ingediend door Meerlanden Holding N.V. voor een omgevingsvergunning milieu (revisie) en bouwen voor het vuilafvoerbedrijf “Duin- en Bollenstreek” (hierna: VAB) aan de </text:p>
            <text:p text:style-name="common-al">‘s-Gravendamseweg 77 te Voorhout en een tijdelijke locatie aan de ‘s-Gravendamseweg 65 te Voorhout.</text:p>
            <text:p text:style-name="common-al">De aanvragen hadden betrekking op:</text:p>
            <text:p text:style-name="common-al"/>
            <text:list text:style-name="id1-3-2-1-1-6">
              <text:list-item text:style-override="id1-3-2-1-1-6-1">
                <text:number>1.</text:number>
                <text:p text:style-name="al">Het slopen van bestaande opstallen aan de ‘s-Gravendamseweg 77 en het bouwen van een nieuw toekomstbestendige grondstoffenhal.</text:p>
              </text:list-item>
              <text:list-item text:style-override="id1-3-2-1-1-6-2">
                <text:number>2.</text:number>
                <text:p text:style-name="al">Het plaatsen van een tijdelijk bouwwerk aan de ‘s-Gravendamseweg 65 en het in gebruik nemen daarvan voor tijdelijke overslagactiviteiten tijdens de bouwfase van het VAB.</text:p>
              </text:list-item>
            </text:list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 2024-00031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5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0310</meta:user-defined>
    <meta:user-defined meta:name="DCTERMS.abstract">het betreft intrekken van twee aanvragen slopen van bestaande opstallen</meta:user-defined>
    <dc:language>nl</dc:language>
    <meta:user-defined meta:name="OVERHEIDop.locatietype/OVERHEIDop.gebiedsmarkering">Weg</meta:user-defined>
    <meta:user-defined meta:name="DC.title">Intrekken aanvragen omgevingsvergunning Wet algemene bepalingen omgevingsrecht ‘s-Gravendamseweg 65 en 77 te Voorhou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552</meta:user-defined>
    <meta:user-defined meta:name="OVERHEIDop.GmbID/DC.identifier">gmb-2024-256552</meta:user-defined>
    <meta:user-defined meta:name="OVERHEIDop.versieInformatie"/>
  </office:meta>
</office:document-meta>
</file>