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8 Hellum, Verleende omgevingsvergunning (reguliere procedure) 195214253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98, 9627 PG Hellum, voor het plaatsen van een tijdelijke woonunit i.v.m. de versterkingsoperatie, 10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5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98 Hellum, Verleende omgevingsvergunning (reguliere procedure) 19521425350</meta:user-defined>
    <meta:user-defined meta:name="DCTERMS.W3CDTF/DCTERMS.available">2024-06-13</meta:user-defined>
    <meta:user-defined meta:name="DCTERMS.W3CDTF/OVERHEIDop.jaargang">2024</meta:user-defined>
    <meta:user-defined meta:name="OVERHEIDop.publicationIssue">256548</meta:user-defined>
    <meta:user-defined meta:name="OVERHEIDop.GmbID/DC.identifier">gmb-2024-256548</meta:user-defined>
    <meta:user-defined meta:name="OVERHEIDop.versieInformatie"/>
  </office:meta>
</office:document-meta>
</file>