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akman Bossestraat 7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255, Stakman Bossestraat 78 te Noordwijk,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5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255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Stakman Bossestraat 78 te Noord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6547</meta:user-defined>
    <meta:user-defined meta:name="OVERHEIDop.GmbID/DC.identifier">gmb-2024-256547</meta:user-defined>
    <meta:user-defined meta:name="OVERHEIDop.versieInformatie"/>
  </office:meta>
</office:document-meta>
</file>