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ieterseliestraat 6, 4301BL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100440Datum indiening: 10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65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ieterseliestraat 6, 4301BL Zierikzee    - het plaatsen van zonnepanelenAanvraa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45</meta:user-defined>
    <meta:user-defined meta:name="OVERHEIDop.GmbID/DC.identifier">gmb-2024-256545</meta:user-defined>
    <meta:user-defined meta:name="OVERHEIDop.versieInformatie"/>
  </office:meta>
</office:document-meta>
</file>