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aanbouw aan de achterzijde van de woning op de locatie  Vrouwenhuisstraat 18, 3417 E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9113 en DSO nummer 2024041400100.</text:p>
            <text:p text:style-name="common-al"/>
            <text:p text:style-name="common-al">Op 14 april heeft de gemeente een aanvraag ontvangen voor een omgevingsvergunning op de locatie Vrouwenhuisstraat 18, 3417 EH Montfoort.</text:p>
            <text:p text:style-name="common-al">De aanvraag betreft het realiseren van een aanbouw aan de achterzijde van de woning. De gemeente heeft op 9 juni 2024 besloten om de beslistermijn te verlengen voor een periode van maximaal zes weken.</text:p>
            <text:p text:style-name="common-al"/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99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65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4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realiseren van een aanbouw aan de achterzijde van de woning op de locatie  Vrouwenhuisstraat 18, 3417 EH Montfoort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44</meta:user-defined>
    <meta:user-defined meta:name="OVERHEIDop.GmbID/DC.identifier">gmb-2024-256544</meta:user-defined>
    <meta:user-defined meta:name="OVERHEIDop.versieInformatie"/>
  </office:meta>
</office:document-meta>
</file>