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Spookverlaat-Kruiskade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2 bomen aan Spookverlaat-Kruiskade te Alphen aan den Rijn, geregistreerd onder nr. 048433767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De gemeente neemt daarover waarschijnlijk voor 05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654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376716</meta:user-defined>
    <meta:user-defined meta:name="DCTERMS.abstract">Aanvraag vergunning voor het kappen van 2 bomen aan Spookverlaat-Kruiskade te Alphen aan den Rijn</meta:user-defined>
    <dc:language>nl</dc:language>
    <meta:user-defined meta:name="OVERHEIDop.locatietype/OVERHEIDop.gebiedsmarkering">Vlak</meta:user-defined>
    <meta:user-defined meta:name="DC.title">Aanvraag vergunning voor het kappen van 2 bomen aan Spookverlaat-Kruiskade te Alphen aan den Rij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42</meta:user-defined>
    <meta:user-defined meta:name="OVERHEIDop.GmbID/DC.identifier">gmb-2024-256542</meta:user-defined>
    <meta:user-defined meta:name="OVERHEIDop.versieInformatie"/>
  </office:meta>
</office:document-meta>
</file>