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roenstrook ter hoogte van de Dalweg 70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te verkopen een groenstrook gelegen ter hoogte van de Dalweg 70 te Arnhem, het betreft een deel perceel kadastraal bekend gemeente Arnhem, sectie N, nummer 05844, totaal groot ca. 182 m2. </text:p>
            <text:p text:style-name="al"/>
            <text:p text:style-name="al">Het perceel is gelegen te hoogte van de Dalweg 70 te Arnhem en is eigendom van de gemeente, de betreffende groenstrook wordt door koper gebruikt als tuin. </text:p>
            <text:p text:style-name="al"/>
            <text:p text:style-name="al">De gemeente Arnhem is voornemens het gedeeltelijk perceel van 182 m2 te verkopen aan koper, wiens zijtuin grenst aan het te verkopen perceel, met de contractuele bestemming ‘snippergroen’. Koper kan het gedeeltelijke perceel enkel gebruiken als tuin. </text:p>
            <text:p text:style-name="al"/>
            <text:p text:style-name="al">Aan de verkoop wordt de voorwaarden verbonden dat de gemeente Arnhem van koper in het kader van biodiversiteit 154 m2 bosschage kan kopen. Dit betreft deel perceel kadastraal bekend gemeente Arnhem, sectie N, nummer 06166. Deze koop versterkt de groene hoofdstructuur in dit gebied.</text:p>
            <text:p text:style-name="al"/>
            <text:p text:style-name="al">Als u het niet eens bent met dit voornemen stuurt u uiterlijk 20 kalenderdagen na publicatie een gemotiveerd bericht aan Vastgoedpublicaties@arnhem.nl onder vermelding van “Reactie op voornemen tot verkoop groenstrook Dalweg 70 te Arnhem”.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heer en mevrouw Tilleman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van een groenstrook ter hoogte van de Dalweg 70 te Arnhem</meta:user-defined>
    <dc:language>nl</dc:language>
    <meta:user-defined meta:name="OVERHEIDop.locatietype/OVERHEIDop.gebiedsmarkering">Adres</meta:user-defined>
    <meta:user-defined meta:name="DC.title">Voornemen tot verkoop van een groenstrook ter hoogte van de Dalweg 70 te Arnhem</meta:user-defined>
    <meta:user-defined meta:name="DCTERMS.W3CDTF/DCTERMS.available">2024-06-13</meta:user-defined>
    <meta:user-defined meta:name="DCTERMS.W3CDTF/OVERHEIDop.jaargang">2024</meta:user-defined>
    <meta:user-defined meta:name="OVERHEIDop.publicationIssue">256537</meta:user-defined>
    <meta:user-defined meta:name="OVERHEIDop.GmbID/DC.identifier">gmb-2024-256537</meta:user-defined>
    <meta:user-defined meta:name="OVERHEIDop.versieInformatie"/>
  </office:meta>
</office:document-meta>
</file>