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Ledeacker, De Quayweg 1 e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Ledeacker, De Quayweg 1 en 1a. Het bestemmingsplan is niet gewijzigd ten opzichte van het ontwerpbestemmingsplan. </text:p>
              </text:list-item>
            </text:list>
            <text:list text:style-name="id1-3-2-1-1-3">
              <text:list-item text:style-override="id1-3-2-1-1-3-1">
                <text:number>2.</text:number>
                <text:p text:style-name="al">De kosten voor het doorlopen van de gemeentelijke procedure voor het bestemmingsplan zijn op basis van de legesverordening in rekening gebracht. </text:p>
              </text:list-item>
            </text:list>
            <text:p text:style-name="common-al">
            <text:span text:style-name="nadrukvet">Waar ligt het plangebied?</text:span>
          </text:p>
            <text:p text:style-name="common-al">De planlocatie aan De Quayweg 1 en 1a is gelegen in het buitengebied van de kern Ledeacker in de gemeente Land van Cuijk. Het dichtstbijzijnde deel van de bebouwde kom van Ledeacker is gelegen op een afstand van circa 1,2 kilometer ten oosten van het plangebied. Het plangebied is kadastraal bekend als gemeente Wanroij, sectie H, nummers 603 (deels), 668 en 669. De kadastrale percelen hebben een gezamenlijk oppervlak van circa 18.960 m2.</text:p>
            <text:p text:style-name="common-al">
            <text:span text:style-name="nadrukvet">Wat is de inhoud van het plan?</text:span>
          </text:p>
            <text:p text:style-name="common-al">Doelstelling is derhalve om de planlocatie te herbestemmen van een intensieve agrarische bedrijfslocatie van een voormalige nertsenhouderij naar een passende woonbestemming met een recreatieve nevenfunctie in de vorm van twee recreatiewoningen, waarbij het bouwvlak zoveel als mogelijk wordt verkleind, gelet op het principe van zorgvuldig ruimtegebruik.</text:p>
            <text:p text:style-name="common-al">
            <text:span text:style-name="nadrukvet">Waar en wanneer kunt u de stukken inzien?</text:span>
          </text:p>
            <text:p text:style-name="common-al">Wij nodigen u uit om het bestemmingsplan in te zien. Deze ligt zes weken ter inzage van woensdag 17 januari 2024 tot en met dinsdag 27 februari 2024 . De stukken zijn digitaal in te zien op <text:a xlink:href="http://www.ruimtelijkeplannen.nl" xlink:type="simple"><text:span text:style-name="nadrukondlijn">www.ruimtelijkeplannen.nl</text:span></text:a> en op het omgevingsloket (<text:a xlink:href="https://omgevingswet.overheid.nl/home" xlink:type="simple"><text:span text:style-name="nadrukondlijn">omgevingswet.overheid.nl</text:span></text:a>. U kunt zoeken op de plannaam Buitengebied Ledeacker, De Quayweg 1 en 1a of op plannummer NL.IMRO.1982.BPBuDeQuayweg1en1a-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heeft aangebracht.</text:p>
              </text:list-item>
            </text:list>
            <text:p text:style-name="common-al">U kunt tot en met 28 februari 2024 beroep instellen. U richt uw beroepschrift aan de Afdeling bestuursrechtspraak van de Raad van State, Postbus 20019, 2500 EA Den Haag. </text:p>
            <text:p text:style-name="common-al">Het bestemmingsplan treedt in werking op 29 februar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6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6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DeQuayweg1en1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bestemmingsplan Buitengebied Ledeacker, De Quayweg 1 en 1a</meta:user-defined>
    <meta:user-defined meta:name="DCTERMS.W3CDTF/DCTERMS.available">2024-01-16</meta:user-defined>
    <meta:user-defined meta:name="DCTERMS.W3CDTF/OVERHEIDop.jaargang">2024</meta:user-defined>
    <meta:user-defined meta:name="OVERHEIDop.publicationIssue">25653</meta:user-defined>
    <meta:user-defined meta:name="OVERHEIDop.GmbID/DC.identifier">gmb-2024-25653</meta:user-defined>
    <meta:user-defined meta:name="OVERHEIDop.versieInformatie"/>
  </office:meta>
</office:document-meta>
</file>