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De Haasstraat 14 2011DW Haarlem, 0392-2024-0080054, het evenement “El Dia de los Muertos” – “De Dag van de Doden”, op 02-11-2024 15:00 t/m 23:59, verzonden 1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5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80054</meta:user-defined>
    <meta:user-defined meta:name="DCTERMS.abstract">het evenement “El Dia de los Muertos” – “De Dag van de Doden”</meta:user-defined>
    <dc:language>nl</dc:language>
    <meta:user-defined meta:name="OVERHEIDop.locatietype/OVERHEIDop.gebiedsmarkering">Punt</meta:user-defined>
    <meta:user-defined meta:name="DC.title">Gemeente Haarlem, vergunning, De Haasstraat 14 2011DW Haarlem, 0392-2024-0080054, het evenement “El Dia de los Muertos” – “De Dag van de Doden”, op 02-11-2024 15:00 t/m 23:59, verzonden 11-06-2024</meta:user-defined>
    <meta:user-defined meta:name="DCTERMS.W3CDTF/DCTERMS.available">2024-06-13</meta:user-defined>
    <meta:user-defined meta:name="DCTERMS.W3CDTF/OVERHEIDop.jaargang">2024</meta:user-defined>
    <meta:user-defined meta:name="OVERHEIDop.publicationIssue">256529</meta:user-defined>
    <meta:user-defined meta:name="OVERHEIDop.GmbID/DC.identifier">gmb-2024-256529</meta:user-defined>
    <meta:user-defined meta:name="OVERHEIDop.versieInformatie"/>
  </office:meta>
</office:document-meta>
</file>