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verlening - het plaatsen van een kunstwerk, 29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/>
            <text:p text:style-name="common-al">Besluit aanvr. beschikking behandelen Ekkelkamp 2 en 4 in Roden, hhet plaatsen van een kunstwerk, 29 mei 2024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652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oordenveld - verlening - het plaatsen van een kunstwerk, 29 mei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28</meta:user-defined>
    <meta:user-defined meta:name="OVERHEIDop.GmbID/DC.identifier">gmb-2024-256528</meta:user-defined>
    <meta:user-defined meta:name="OVERHEIDop.versieInformatie"/>
  </office:meta>
</office:document-meta>
</file>