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Dorpsstraat in Et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9 juni 2024</text:p>
            <text:p text:style-name="common-al">Zaaknummer: 751932</text:p>
            <text:p text:style-name="common-al"/>
            <text:p text:style-name="tussenkopcur">Inleiding</text:p>
            <text:p text:style-name="common-al">Op 17 april 2024 heeft de gemeente Oude IJsselstreek een verkeersbesluit gepubliceerd voor het aanwijzen van parkeerplaatsen voor het opladen van elektrische voertuigen op de Oude Kerkstraat ter hoogte van huisnummer 2 in Etten. In verband met bezwaren van omwonenden is besloten om deze laadpaal te verplaatsen naar het parkeerterrein naast de H. Martinus kerk aan de Dorpsstraat in Etten. Deze locatie ligt hemelsbreed circa 80 meter vanaf de locatie aan de Oude Kerkstraat. Middels dit verkeersbesluit wordt de nieuwe locatie voor de realisatie van een laadpaal aangegeven. Het voorgaande verkeersbesluit met publicatienummer 159266, d.d. 17-04-2024 wordt hierbij ingetrokken.   </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20">
              <text:list-item text:style-override="id1-3-2-2-1-20-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20-2">
                <text:number>•</text:number>
                <text:p text:style-name="al">Dat de aanpak in lijn is met de vastgestelde plaatsingsleidraad uit de ‘laadvisie 2023-2025, gemeente Oude IJsselstreek’.</text:p>
              </text:list-item>
              <text:list-item text:style-override="id1-3-2-2-1-20-3">
                <text:number>•</text:number>
                <text:p text:style-name="al">Dat daarom twee parkeerplaatsen worden gereserveerd voor het opladen van elektrische voertuigen. Op het parkeerterrein aan de Dorpsstraat in Etten, ter hoogte van huisnummer 26. </text:p>
              </text:list-item>
              <text:list-item text:style-override="id1-3-2-2-1-20-4">
                <text:number>•</text:number>
                <text:p text:style-name="al">Dat de vindbaarheid en de herkenbaarheid van de parkeerplaatsen wordt bevorderd door het plaatsen van de betreffende verkeersborden. </text:p>
              </text:list-item>
              <text:list-item text:style-override="id1-3-2-2-1-20-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20-6">
                <text:number>•</text:number>
                <text:p text:style-name="al">Dat deze maatregel bijdraagt aan het stimuleren van duurzame mobiliteit en het verbeteren van de luchtkwaliteit.</text:p>
              </text:list-item>
              <text:list-item text:style-override="id1-3-2-2-1-20-7">
                <text:number>•</text:number>
                <text:p text:style-name="al">Dat de betreffende parkeervakken worden voorzien van een vakindeling.</text:p>
              </text:list-item>
              <text:list-item text:style-override="id1-3-2-2-1-20-8">
                <text:number>•</text:number>
                <text:p text:style-name="al">Dat in de huidige situatie bij het tweede parkeervak, verkeersteken ‘E4’ met onderbord ‘Parkeren verboden op donderdag en zaterdag van 12.00u tot 20.00u’ en onderbord pijl naar rechts (OB501r) aanwezig is. Deze verkeerstekens dienen om de benodigde ruimte voor een verkoopwagen op het parkeerterrein vrij te houden. </text:p>
              </text:list-item>
              <text:list-item text:style-override="id1-3-2-2-1-20-9">
                <text:number>•</text:number>
                <text:p text:style-name="al">Dat met de realisatie van de laadpaal deze verkeerstekens circa 1,5 meter verder naar rechts worden verplaatst. Hiermee blijft voldoende ruimte beschikbaar voor de aanwezigheid van een verkoopwagen op de aangegeven venstertijden. </text:p>
              </text:list-item>
              <text:list-item text:style-override="id1-3-2-2-1-20-10">
                <text:number>•</text:number>
                <text:p text:style-name="al">Dat deze parkeervakken in beheer zijn van de gemeente Oude IJsselstreek. </text:p>
              </text:list-item>
              <text:list-item text:style-override="id1-3-2-2-1-20-11">
                <text:number/>
                <text:p text:style-name="al"/>
              </text:list-item>
            </text:list>
            <text:p text:style-name="tussenkopcur">Belangenafweging</text:p>
            <text:p text:style-name="common-al">Gelet op artikel 2 Wegenverkeerswet strekken de verkeersmaatregelen in dit verkeersbesluit derhalve tot:</text:p>
            <text:list text:style-name="id1-3-2-2-1-23">
              <text:list-item text:style-override="id1-3-2-2-1-23-1">
                <text:number>a.</text:number>
                <text:p text:style-name="al">het in stand houden van de weg en het waarborgen van de bruikbaarheid hiervan;</text:p>
              </text:list-item>
              <text:list-item text:style-override="id1-3-2-2-1-23-2">
                <text:number>b.</text:number>
                <text:p text:style-name="al">het voorkomen of beperken van door het verkeer veroorzaakte overlast, hinder of schade alsmede de gevolgen voor het milieu.</text:p>
              </text:list-item>
              <text:list-item text:style-override="id1-3-2-2-1-23-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het parkeerterrein aan de Dorpsstraat in Etten, ter hoogte van huisnummer 26, aan te wijzen als parkeerplaatsen voor het uitsluitend opladen van elektrische voertuigen.</text:p>
            <text:p text:style-name="common-al">2. Deze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3. De huidige aanwezige verkeerstekens ‘E4’ voorzien van onderbord ‘Parkeren verboden op donderdag en zaterdag van 12.00u tot 20.00u’ en onderbord pijl naar rechts (OB501r), circa 1,5 meter naar rechts te verplaatsen. </text:p>
            <text:p text:style-name="common-al">4. Het intrekken van het voorgaande verkeersbesluit “verkeersbesluit aanwijzen parkeerplaatsen voor het opladen van elektrische voertuigen op de Oude Kerkstraat in Etten” dat is gepubliceerd op 17 april 2024. </text:p>
            <text:p text:style-name="common-al"/>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19 juni </text:span>
            <text:span text:style-name="nadrukcur">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65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 op de Dorpsstraat in Et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1932</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Dorpsstraat in Etten</meta:user-defined>
    <meta:user-defined meta:name="DCTERMS.W3CDTF/DCTERMS.available">2024-06-19</meta:user-defined>
    <meta:user-defined meta:name="OVERHEIDop.externeBijlage">bijlage verkeersbesluit Dorpsstraat|exb-2024-23294</meta:user-defined>
    <meta:user-defined meta:name="DCTERMS.W3CDTF/OVERHEIDop.jaargang">2024</meta:user-defined>
    <meta:user-defined meta:name="OVERHEIDop.publicationIssue">256526</meta:user-defined>
    <meta:user-defined meta:name="OVERHEIDop.GmbID/DC.identifier">gmb-2024-256526</meta:user-defined>
    <meta:user-defined meta:name="OVERHEIDop.versieInformatie"/>
  </office:meta>
</office:document-meta>
</file>