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elebesstraat 35, 1521 BR Wormerveer, Celebesstraat 37, 1521 BR Wormerveer -  Tech. het herstellen van de funderin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736 -  Tech. het herstellen van de funderingen van twee woningen -  - op de locatie Celebesstraat 35, 1521 BR Wormerveer, Celebesstraat 37, 1521 BR Wormerveer</text:p>
            <text:p text:style-name="common-al">Besluit verzonden: 11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52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2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Celebesstraat 35, 1521 BR Wormerveer, Celebesstraat 37, 1521 BR Wormerveer -  Tech. het herstellen van de funderingen van twee wonin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25</meta:user-defined>
    <meta:user-defined meta:name="OVERHEIDop.GmbID/DC.identifier">gmb-2024-256525</meta:user-defined>
    <meta:user-defined meta:name="OVERHEIDop.versieInformatie"/>
  </office:meta>
</office:document-meta>
</file>