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75-Nijbroekseweg 51, Apeldoorn, het plaatsen van valramen in bestaande gevelkozijn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6-2024</text:p>
            <text:p text:style-name="common-al">Zaaknummer:  020050694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52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9465</meta:user-defined>
    <dc:language>nl</dc:language>
    <meta:user-defined meta:name="OVERHEIDop.locatietype/OVERHEIDop.gebiedsmarkering">Vlak</meta:user-defined>
    <meta:user-defined meta:name="DC.title">Aanvraag Omgevingsvergunning Laan van de Charleston 75-Nijbroekseweg 51, Apeldoorn, het plaatsen van valramen in bestaande gevelkozijnen van een p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23</meta:user-defined>
    <meta:user-defined meta:name="OVERHEIDop.GmbID/DC.identifier">gmb-2024-256523</meta:user-defined>
    <meta:user-defined meta:name="OVERHEIDop.versieInformatie"/>
  </office:meta>
</office:document-meta>
</file>