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gedeeltelijk verhogen / vernieuwen van een loods  aan Meeuwensesteeg 1, 4268 VK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gedeeltelijk verhogen / vernieuwen van een loods  aan Meeuwensesteeg 1, 4268 VK Meeuwen (2024-0174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De gemeente heeft de beslistermijn met zes weken verlengd</text:p>
            <text:p text:style-name="common-al">en neemt daarom waarschijnlijk voor 11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65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460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gedeeltelijk verhogen / vernieuwen van een loods  aan Meeuwensesteeg 1, 4268 VK Meeuw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16</meta:user-defined>
    <meta:user-defined meta:name="OVERHEIDop.GmbID/DC.identifier">gmb-2024-256516</meta:user-defined>
    <meta:user-defined meta:name="OVERHEIDop.versieInformatie"/>
  </office:meta>
</office:document-meta>
</file>