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lozen van grondwater op het riool op de locatie Meester Zwiersweg 7, 7391HG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april 2024</text:p>
            <text:p text:style-name="common-al">Kenmerk: Z2024-0000074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6505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50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50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744</meta:user-defined>
    <meta:user-defined meta:name="DCTERMS.abstract">Meester Zwiersweg 7, 7391HG Twello</meta:user-defined>
    <dc:language>nl</dc:language>
    <meta:user-defined meta:name="OVERHEIDop.locatietype/OVERHEIDop.gebiedsmarkering">Punt</meta:user-defined>
    <meta:user-defined meta:name="DC.title">Melding ontvangen voor het lozen van grondwater op het riool op de locatie Meester Zwiersweg 7, 7391HG Twello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505</meta:user-defined>
    <meta:user-defined meta:name="OVERHEIDop.GmbID/DC.identifier">gmb-2024-256505</meta:user-defined>
    <meta:user-defined meta:name="OVERHEIDop.versieInformatie"/>
  </office:meta>
</office:document-meta>
</file>