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0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04 in Wezep, voor het legaliseren van een vijver en ophogen van grond, ontvangen op 9 juni 2024 (zaaknummer R2024-0101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65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011</meta:user-defined>
    <meta:user-defined meta:name="DCTERMS.abstract">Betreft: Aanvraag op locatie Zuiderzeestraatweg 404 in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404 in Wezep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6504</meta:user-defined>
    <meta:user-defined meta:name="OVERHEIDop.GmbID/DC.identifier">gmb-2024-256504</meta:user-defined>
    <meta:user-defined meta:name="OVERHEIDop.versieInformatie"/>
  </office:meta>
</office:document-meta>
</file>