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de woning op de locatie Dr C A Gerkestraat 109 te Zandvoort, ingekomen 7 juni 2024, zaaknummer ODIJ-Z-24-1426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op het voor- en achterdakvlak van de woning op de locatie Dr C A Gerkestraat 10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650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0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0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 en achterdakvlak van de woning op de locatie Dr C A Gerkestraat 109 te Zandvoort, ingekomen 7 juni 2024, zaaknummer ODIJ-Z-24-142679</meta:user-defined>
    <meta:user-defined meta:name="DCTERMS.W3CDTF/DCTERMS.available">2024-06-13</meta:user-defined>
    <meta:user-defined meta:name="DCTERMS.W3CDTF/OVERHEIDop.jaargang">2024</meta:user-defined>
    <meta:user-defined meta:name="OVERHEIDop.publicationIssue">256500</meta:user-defined>
    <meta:user-defined meta:name="OVERHEIDop.GmbID/DC.identifier">gmb-2024-256500</meta:user-defined>
    <meta:user-defined meta:name="OVERHEIDop.versieInformatie"/>
  </office:meta>
</office:document-meta>
</file>