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op de locatie Tussen Carneool 122-124 Dordrecht     zaaknummer Z-23-4369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bedrijfsgebouw op de locatie 
Tussen Carneool 122-12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bedrijfsgebouw op de locatie Tussen Carneool 122-124 Dordrecht     zaaknummer Z-23-436928</meta:user-defined>
    <meta:user-defined meta:name="DCTERMS.W3CDTF/DCTERMS.available">2024-01-02</meta:user-defined>
    <meta:user-defined meta:name="DCTERMS.W3CDTF/OVERHEIDop.jaargang">2024</meta:user-defined>
    <meta:user-defined meta:name="OVERHEIDop.publicationIssue">2565</meta:user-defined>
    <meta:user-defined meta:name="OVERHEIDop.GmbID/DC.identifier">gmb-2024-2565</meta:user-defined>
    <meta:user-defined meta:name="OVERHEIDop.versieInformatie"/>
  </office:meta>
</office:document-meta>
</file>