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 44, 3958CD Amerongen, Evenementenvergunning voor het houden van een bierproeverij op 24 augustus 2024 (RX2024-00001442, 11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an den Boschstraat 44, 3958CD Amerongen, Evenementenvergunning voor het houden van een bierproeverij op 24 augustus 2024 (RX2024-00001442, 11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64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442</meta:user-defined>
    <meta:user-defined meta:name="DCTERMS.abstract">Burgemeester van den Boschstraat 44, 3958CD Amerongen, Evenementenvergunning voor het houden van een bierproeverij op 24 augustus 2024 (RX2024-00001442, 11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 44, 3958CD Amerongen, Evenementenvergunning voor het houden van een bierproeverij op 24 augustus 2024 (RX2024-00001442, 11 juni 2024)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90</meta:user-defined>
    <meta:user-defined meta:name="OVERHEIDop.GmbID/DC.identifier">gmb-2024-256490</meta:user-defined>
    <meta:user-defined meta:name="OVERHEIDop.versieInformatie"/>
  </office:meta>
</office:document-meta>
</file>