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gebruik grond of bouwwerk in strijd met bestemmingsplan: Achterste Rou 15-31 (oneven), Swikstellen 1-61 (oneven) en 2-58 (even), Körte Schoor 1-7 (oneven) en 2-8 (even), Kochspad 2-8 (even), Blijham, verduurzamen woningen, verzenddatum: 11 juni 202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6487</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487</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487</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ende omgevingsvergunning bouwen bouwwerk en gebruik grond of bouwwerk in strijd met bestemmingsplan: Achterste Rou 15-31 (oneven), Swikstellen 1-61 (oneven) en 2-58 (even), Körte Schoor 1-7 (oneven) en 2-8 (even), Kochspad 2-8 (even), Blijham, verduurzamen woningen, verzenddatum: 11 juni 2024.</meta:user-defined>
    <meta:user-defined meta:name="DCTERMS.W3CDTF/DCTERMS.available">2024-06-13</meta:user-defined>
    <meta:user-defined meta:name="DCTERMS.W3CDTF/OVERHEIDop.jaargang">2024</meta:user-defined>
    <meta:user-defined meta:name="OVERHEIDop.publicationIssue">256487</meta:user-defined>
    <meta:user-defined meta:name="OVERHEIDop.GmbID/DC.identifier">gmb-2024-256487</meta:user-defined>
    <meta:user-defined meta:name="OVERHEIDop.versieInformatie"/>
  </office:meta>
</office:document-meta>
</file>