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(hoek Imminkstraat t/m hoek Molenstraat) , Evenementenvergunning voor het houden van een buurtfeest op 7 september 2024 (RX2024-00001441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an den Boschstraat (hoek Imminkstraat t/m hoek Molenstraat) , Evenementenvergunning voor het houden van een buurtfeest op 7 september 2024 (RX2024-00001441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648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41</meta:user-defined>
    <meta:user-defined meta:name="DCTERMS.abstract">Burgemeester van den Boschstraat (hoek Imminkstraat t/m hoek Molenstraat) , Evenementenvergunning voor het houden van een buurtfeest op 7 september 2024 (RX2024-00001441, 11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urgemeester van den Boschstraat (hoek Imminkstraat t/m hoek Molenstraat) , Evenementenvergunning voor het houden van een buurtfeest op 7 september 2024 (RX2024-00001441, 11 juni 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84</meta:user-defined>
    <meta:user-defined meta:name="OVERHEIDop.GmbID/DC.identifier">gmb-2024-256484</meta:user-defined>
    <meta:user-defined meta:name="OVERHEIDop.versieInformatie"/>
  </office:meta>
</office:document-meta>
</file>