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tijdelijk plaatsen van aankondigingsborden t.b.v. de jaarmarkt in Zevenuizen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0 juni 024 heeft de gemeente Westerkwartier een aanvraag ontvangen voor tijdelijk plaatsen van aankondigingsborden ten behoeve van de jaarmarkt in Zevenhuizen  diverse locaties in de gemeente Westerkwartier. De aanvraag is geregistreerd onder zaaknummer 2024006701.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47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7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7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701</meta:user-defined>
    <dc:language>nl</dc:language>
    <meta:user-defined meta:name="OVERHEIDop.locatietype/OVERHEIDop.gebiedsmarkering">Punt</meta:user-defined>
    <meta:user-defined meta:name="DC.title">Ontvangst aanvraag: Vergunning APV / Bijzondere wetten - tijdelijk plaatsen van aankondigingsborden t.b.v. de jaarmarkt in Zevenuizen  - diverse locaties in de gemeente Westerkwartier</meta:user-defined>
    <meta:user-defined meta:name="DCTERMS.W3CDTF/DCTERMS.available">2024-06-13</meta:user-defined>
    <meta:user-defined meta:name="DCTERMS.W3CDTF/OVERHEIDop.jaargang">2024</meta:user-defined>
    <meta:user-defined meta:name="OVERHEIDop.publicationIssue">256478</meta:user-defined>
    <meta:user-defined meta:name="OVERHEIDop.GmbID/DC.identifier">gmb-2024-256478</meta:user-defined>
    <meta:user-defined meta:name="OVERHEIDop.versieInformatie"/>
  </office:meta>
</office:document-meta>
</file>