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Lekdijk 47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6-2024besloten om de beslistermijn voor de aanvraag omgevingsvergunning (regulier) met zaaknummer OVR-2024-004778 te verlengen. De verlenging is voor een periode van maximaal 6 weken. De aanvraag gaat over het doen van proefsleuvenonderzoek in de Koekoeksche Waard op het perceel ter hoogte van Lekdijk 47 in Tienhoven aan de Le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646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6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6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OVR-2024-004778</meta:user-defined>
    <dc:language>nl</dc:language>
    <meta:user-defined meta:name="OVERHEIDop.locatietype/OVERHEIDop.gebiedsmarkering">Vlak</meta:user-defined>
    <meta:user-defined meta:name="DC.title">Verlengen beslistermijn omgevingsvergunning ter hoogte van Lekdijk 47 in Tienhoven aan de Le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463</meta:user-defined>
    <meta:user-defined meta:name="OVERHEIDop.GmbID/DC.identifier">gmb-2024-256463</meta:user-defined>
    <meta:user-defined meta:name="OVERHEIDop.versieInformatie"/>
  </office:meta>
</office:document-meta>
</file>