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 t.b.v. AWR Zuid - Onderhoud riool tussen putten TP44 t/m TP32 - Kapvergunning F2662 , Gijzenrooi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51 </text:p>
            <text:p text:style-name="common-al"> Omschrijving: kappen van 3 bomen t.b.v. AWR Zuid - Onderhoud riool tussen putten TP44 t/m TP32 - Kapvergunning F2662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Datum ontvangst: 0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46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51</meta:user-defined>
    <meta:user-defined meta:name="DCTERMS.abstract">kappen van 3 bomen t.b.v. AWR Zuid - Onderhoud riool tussen putten TP44 t/m TP32 - Kapvergunning F2662 </meta:user-defined>
    <dc:language>nl</dc:language>
    <meta:user-defined meta:name="OVERHEIDop.locatietype/OVERHEIDop.gebiedsmarkering">Punt</meta:user-defined>
    <meta:user-defined meta:name="DC.title">Ingediende aanvraag omgevingsvergunning: kappen van 3 bomen t.b.v. AWR Zuid - Onderhoud riool tussen putten TP44 t/m TP32 - Kapvergunning F2662 , Gijzenrooi ongenumme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61</meta:user-defined>
    <meta:user-defined meta:name="OVERHEIDop.GmbID/DC.identifier">gmb-2024-256461</meta:user-defined>
    <meta:user-defined meta:name="OVERHEIDop.versieInformatie"/>
  </office:meta>
</office:document-meta>
</file>