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3871e579-e968-4093-8e7f-438f19ac91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Dilledonk-Noord 7,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Dilledonk-Noord 7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Dilledonk-Noord,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53mm" svg:height="102.76981132075471mm"><draw:image xlink:href="Pictures/Afbeelding6i3871e579-e968-4093-8e7f-438f19ac913e.png" xlink:type="simple"/></draw:frame></text:p>
            </text:section></draw:text-box></draw:frame>
          </text:p>
            <text:p text:style-name="common-al"/>
            <text:p text:style-name="common-al"/>
            <text:p text:style-name="common-al"/>
            <text:p text:style-name="common-al">Datum besluit</text:p>
            <text:p text:style-name="common-al">11 januari 2024</text:p>
            <text:p text:style-name="tussenkopcur">Ingangsdatum</text:p>
            <text:p text:style-name="last-al">Dit besluit treedt in werking zodra het bord E4 met onderbord geplaatst is.</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H. Apell</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64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vakken voor het laden van elektrische voertuigen - Dilledonk-Noord 7,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Dilledonk-Noord 7, Spijkenisse</meta:user-defined>
    <meta:user-defined meta:name="DCTERMS.W3CDTF/DCTERMS.available">2024-01-15</meta:user-defined>
    <meta:user-defined meta:name="DCTERMS.W3CDTF/OVERHEIDop.jaargang">2024</meta:user-defined>
    <meta:user-defined meta:name="OVERHEIDop.publicationIssue">25646</meta:user-defined>
    <meta:user-defined meta:name="OVERHEIDop.GmbID/DC.identifier">gmb-2024-25646</meta:user-defined>
    <meta:user-defined meta:name="OVERHEIDop.versieInformatie"/>
  </office:meta>
</office:document-meta>
</file>