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egslepen van een donkerblauwe Volkswagen met kenteken ZWA43XF aan Dirk de Derde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op grond van artikel 170 Wegenverkeerswet. Het volgende voertuig is weggesleept:</text:p>
            <text:p text:style-name="common-al">Kenteken: ZWA43XF</text:p>
            <text:p text:style-name="common-al">Soort voertuig: auto</text:p>
            <text:p text:style-name="common-al">Merk en type: Volkswagen </text:p>
            <text:p text:style-name="common-al">Kleur: donkerblauw </text:p>
            <text:p text:style-name="common-al">Het bovenstaande voertuig is op dinsdag 4 juni 2024 weggesleept van Dirk de Derdelaan op basis van de Wegsleepverordening Vlaardingen 2005. Het voertuig staat opgeslagen bij Nijverheidsweg 1 in Rhoo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text:span text:style-name="nadrukvet">vóór</text:span> <text:span text:style-name="nadrukvet">4 september 2024</text:sp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645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5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5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Wegslepen van een donkerblauwe Volkswagen met kenteken ZWA43XF aan Dirk de Derdelaan te Vlaardingen</meta:user-defined>
    <meta:user-defined meta:name="DCTERMS.W3CDTF/DCTERMS.available">2024-06-13</meta:user-defined>
    <meta:user-defined meta:name="DCTERMS.W3CDTF/OVERHEIDop.jaargang">2024</meta:user-defined>
    <meta:user-defined meta:name="OVERHEIDop.publicationIssue">256458</meta:user-defined>
    <meta:user-defined meta:name="OVERHEIDop.GmbID/DC.identifier">gmb-2024-256458</meta:user-defined>
    <meta:user-defined meta:name="OVERHEIDop.versieInformatie"/>
  </office:meta>
</office:document-meta>
</file>