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raat ter Leede 2, 2361CG Warmond, het plaatsen van zonnepanelen op twee zijden van het dak van de woning. Kenmerk Z2024-00000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besloten om de beslistermijn voor de aanvraag met zaaknummer Z2024-00000582 te verlengen voor een periode van maximaal 6 weken. Dit betreft een Omgevingsvergunning voor het plaatsen van zonnepanelen op twee zijden van het dak van de woning op locatie Straat ter Leede 2, 2361CG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45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2</meta:user-defined>
    <dc:language>nl</dc:language>
    <meta:user-defined meta:name="OVERHEIDop.locatietype/OVERHEIDop.gebiedsmarkering">Vlak</meta:user-defined>
    <meta:user-defined meta:name="DC.title">Verlengen beslistermijn omgevingsvergunning, Straat ter Leede 2, 2361CG Warmond, het plaatsen van zonnepanelen op twee zijden van het dak van de woning. Kenmerk Z2024-00000582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455</meta:user-defined>
    <meta:user-defined meta:name="OVERHEIDop.GmbID/DC.identifier">gmb-2024-256455</meta:user-defined>
    <meta:user-defined meta:name="OVERHEIDop.versieInformatie"/>
  </office:meta>
</office:document-meta>
</file>