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zijgevel op de bovenverdieping aan Strawinskylaan 44, 2625N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winskylaan 44, 2625NG Delft | het isoleren van de zijgevel op de bovenverdieping | 10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64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6</meta:user-defined>
    <meta:user-defined meta:name="DCTERMS.abstract">zijgevel bovenverdieping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de zijgevel op de bovenverdieping aan Strawinskylaan 44, 2625NG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54</meta:user-defined>
    <meta:user-defined meta:name="OVERHEIDop.GmbID/DC.identifier">gmb-2024-256454</meta:user-defined>
    <meta:user-defined meta:name="OVERHEIDop.versieInformatie"/>
  </office:meta>
</office:document-meta>
</file>