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hoging en een dakkapel op het achtergeveldakvlak aan  de Van Eeghenstraat 11, 2406 TJ </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nokverhoging en een dakkapel op het achtergeveldakvlak aan  de Van Eeghenstraat 11, 2406 TJ , geregistreerd onder nr. 048433766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6-2024. De gemeente neemt daarover waarschijnlijk voor 05-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643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3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3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6664</meta:user-defined>
    <meta:user-defined meta:name="DCTERMS.abstract">Aanvraag vergunning voor het plaatsen van een nokverhoging en een dakkapel op het achtergeveldakvlak aan de Van Eeghenstraat  11, 2406 TJ</meta:user-defined>
    <dc:language>nl</dc:language>
    <meta:user-defined meta:name="OVERHEIDop.locatietype/OVERHEIDop.gebiedsmarkering">Vlak</meta:user-defined>
    <meta:user-defined meta:name="DC.title">Aanvraag vergunning voor het plaatsen van een nokverhoging en een dakkapel op het achtergeveldakvlak aan  de Van Eeghenstraat 11, 2406 TJ</meta:user-defined>
    <meta:user-defined meta:name="DCTERMS.W3CDTF/DCTERMS.available">2024-06-13</meta:user-defined>
    <meta:user-defined meta:name="DCTERMS.W3CDTF/OVERHEIDop.jaargang">2024</meta:user-defined>
    <meta:user-defined meta:name="OVERHEIDop.publicationIssue">256439</meta:user-defined>
    <meta:user-defined meta:name="OVERHEIDop.GmbID/DC.identifier">gmb-2024-256439</meta:user-defined>
    <meta:user-defined meta:name="OVERHEIDop.versieInformatie"/>
  </office:meta>
</office:document-meta>
</file>