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ing van de aanvraag exploitatievergunning ten behoeve van het expathotel op het perceel Waterkant 54 in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de aanvraag voor een exploitatievergunning voor het expathotel op het perceel Waterkant 54 in Spanbroek op 6 juni 2024 buiten behandeling is gesteld, omdat niet alle gevraagde gegevens zijn ingediend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643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3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3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245</meta:user-defined>
    <meta:user-defined meta:name="DCTERMS.abstract">Betreft: Besluit op locatie Waterkant 54, 1715EA Spanbroek</meta:user-defined>
    <dc:language>nl</dc:language>
    <meta:user-defined meta:name="OVERHEIDop.locatietype/OVERHEIDop.gebiedsmarkering">Punt</meta:user-defined>
    <meta:user-defined meta:name="DC.title">Kennisgeving buiten behandeling stelling van de aanvraag exploitatievergunning ten behoeve van het expathotel op het perceel Waterkant 54 in Spanbroek.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35</meta:user-defined>
    <meta:user-defined meta:name="OVERHEIDop.GmbID/DC.identifier">gmb-2024-256435</meta:user-defined>
    <meta:user-defined meta:name="OVERHEIDop.versieInformatie"/>
  </office:meta>
</office:document-meta>
</file>