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anvraag omgevingsvergunning voor het bouwen van 12 woningen (6 woningen en 6 appartementen) op het perceel De Onderneming (Oostzijde),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ee te werken aan een omgevingsvergunning voor:</text:p>
            <text:list text:style-name="id1-3-2-1-1-2">
              <text:list-item text:style-override="id1-3-2-1-1-2-1">
                <text:number>•</text:number>
                <text:p text:style-name="al">bouwen van 12 woningen (6 woningen en 6 appartementen) op locatie De Onderneming (Oostzijde), Nibbixwoud.</text:p>
              </text:list-item>
            </text:list>
            <text:p text:style-name="common-al">Het ontwerpbeslui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cur">U kunt het ontwerpbesluit inzien</text:span>
          </text:p>
            <text:p text:style-name="common-al">De vergunning die de gemeente Medemblik van plan is te verlenen is vastgelegd in het ontwerpbesluit. U kunt tot en met 25 juli 2024 het ontwerpbesluit met bijbehorende documenten inzien via <text:a xlink:href="https://jeleefomgeving.nl/inzien/001516826/dd5c2fa1-26ff-11ef-a337-0050560122a3" xlink:type="simple">jeleefomgeving.nl</text:a>. Heeft u nog vragen? Bel dan met het team Omgevingszaken via (0229) 85 60 00 van gemeente Medemblik.</text:p>
            <text:p text:style-name="common-al">
            <text:span text:style-name="nadrukcur">
              <text:span text:style-name="nadrukcur">Bent u het niet eens met het ontwerpbesluit?</text:span>
            </text:span>
          </text:p>
            <text:p text:style-name="common-al">Dan kan iedereen binnen de inzagetermijn een zienswijze indienen. Schriftelijke zienswijzen richt u aan burgemeester en wethouders (Postbus 45, 1687 ZG Wognum), onder vermelding van “zienswijze over ontwerpbesluit omgevingvergunning met zaaknummer Z2023-00000596”. Voor een mondelinge zienswijze kunt u een afspraak maken met het team Omgevingszaken via (0229) 85 60 00. Wij betrekken uw zienswijze bij onze besluitvorming. Tegen het definitieve besluit kunt u in beroep.</text:p>
            <text:p text:style-name="common-al">
            <text:span text:style-name="nadrukcur">U kunt uw zienswijze niet per e-mail indienen.</text:span>
          </text:p>
            <text:p text:style-name="last-al">U kunt de locatie van het plan vinden op <text:a xlink:href="https://www.ruimtelijkeplannen.nl" xlink:type="simple">www.ruimtelijkeplannen.nl</text:a><text:span text:style-name="nadrukvet">(NL.IMRO)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643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3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3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96</meta:user-defined>
    <meta:user-defined meta:name="DCTERMS.abstract">Betreft: Beschikking op aanvraagop locatie De Onderneming (Oostzijde), Nibbixwoud</meta:user-defined>
    <dc:language>nl</dc:language>
    <meta:user-defined meta:name="OVERHEIDop.locatietype/OVERHEIDop.gebiedsmarkering">Punt</meta:user-defined>
    <meta:user-defined meta:name="DC.title">Ontwerpbesluit aanvraag omgevingsvergunning voor het bouwen van 12 woningen (6 woningen en 6 appartementen) op het perceel De Onderneming (Oostzijde), Nibbixwou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433</meta:user-defined>
    <meta:user-defined meta:name="OVERHEIDop.GmbID/DC.identifier">gmb-2024-256433</meta:user-defined>
    <meta:user-defined meta:name="OVERHEIDop.versieInformatie"/>
  </office:meta>
</office:document-meta>
</file>