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pasar malam van 4 t/m 7 augustus 2024 op de locatie Statenplein, Sarisgang en Achterom Dordrecht zaaknummer Z-24-4454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een pasar malam van 4 t/m 7 augustus 2024 op de locatie Statenplein, Sarisgang en Achterom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43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3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3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pasar malam van 4 t/m 7 augustus 2024 op de locatie Statenplein, Sarisgang en Achterom Dordrecht zaaknummer Z-24-445446</meta:user-defined>
    <meta:user-defined meta:name="DCTERMS.W3CDTF/DCTERMS.available">2024-06-13</meta:user-defined>
    <meta:user-defined meta:name="DCTERMS.W3CDTF/OVERHEIDop.jaargang">2024</meta:user-defined>
    <meta:user-defined meta:name="OVERHEIDop.publicationIssue">256432</meta:user-defined>
    <meta:user-defined meta:name="OVERHEIDop.GmbID/DC.identifier">gmb-2024-256432</meta:user-defined>
    <meta:user-defined meta:name="OVERHEIDop.versieInformatie"/>
  </office:meta>
</office:document-meta>
</file>