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- en exploitatievergunning aan Dorpsstraat 2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- en exploitatievergunning Dorpsstraat 25 in Aarle-Rixtel</text:span>
          </text:p>
            <text:p text:style-name="common-al">De burgemeester heeft een alcohol- en een exploitatievergunning verleend voor een eetgelegenheid. Dit is mogelijk door artikel 2:28 van de Algemene Plaatselijke Verordening en artikel 3 van de Alcoholwet. Verzonden op 31 mei 2024. 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40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- en exploitatievergunning aan Dorpsstraat 25 te Aarle-Rixt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08</meta:user-defined>
    <meta:user-defined meta:name="OVERHEIDop.GmbID/DC.identifier">gmb-2024-256408</meta:user-defined>
    <meta:user-defined meta:name="OVERHEIDop.versieInformatie"/>
  </office:meta>
</office:document-meta>
</file>