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een filmshoot voor Amazon Prime op 13 juli 2024,Vliegveldweg 345 (De Strip en shelter B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De Strip en shelter B527)</text:span>  (0153Z2024060300043): het organiseren van een filmshoot voor Amazon Prime op 13 juli 2024 (geaccepteerd d.d. 1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4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300043</meta:user-defined>
    <dc:language>nl</dc:language>
    <meta:user-defined meta:name="OVERHEIDop.locatietype/OVERHEIDop.gebiedsmarkering">Vlak</meta:user-defined>
    <meta:user-defined meta:name="DC.title">Melding het organiseren van een filmshoot voor Amazon Prime op 13 juli 2024,Vliegveldweg 345 (De Strip en shelter B527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404</meta:user-defined>
    <meta:user-defined meta:name="OVERHEIDop.GmbID/DC.identifier">gmb-2024-256404</meta:user-defined>
    <meta:user-defined meta:name="OVERHEIDop.versieInformatie"/>
  </office:meta>
</office:document-meta>
</file>