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ische dranken tijdens het Koningschieten op zaterdag 17 augustus 2024 op gildeterrein aan Havenweg 6a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ningschieten op gildeterrein aan Havenweg 6a in Aarle-Rixtel</text:span>
              </text:p>
              </text:list-item>
            </text:list>
            <text:p text:style-name="common-al">Het schenken van alcohol mag op zaterdag 17 augustus 2024 tussen 13.00 – 20.30 uur. Verzonden op 4 juni 2024.</text:p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640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4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schenken van zwak alcoholische dranken tijdens het Koningschieten op zaterdag 17 augustus 2024 op gildeterrein aan Havenweg 6a te Aarle-Rixtel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403</meta:user-defined>
    <meta:user-defined meta:name="OVERHEIDop.GmbID/DC.identifier">gmb-2024-256403</meta:user-defined>
    <meta:user-defined meta:name="OVERHEIDop.versieInformatie"/>
  </office:meta>
</office:document-meta>
</file>