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Kasteelpark Kavel 9 (AMZ00 K 34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asteelpark Kavel 9, 5324 BW, (AMZ00 K 3414), Ammerzoden </text:p>
            <text:p text:style-name="common-al"> De aanvraag is ontvangen op 21 december 2023 en heeft betrekking op de bouw van een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564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: Ammerzoden, Kasteelpark Kavel 9 (AMZ00 K 3414)</meta:user-defined>
    <meta:user-defined meta:name="DCTERMS.W3CDTF/DCTERMS.available">2024-01-04</meta:user-defined>
    <meta:user-defined meta:name="DCTERMS.W3CDTF/OVERHEIDop.jaargang">2024</meta:user-defined>
    <meta:user-defined meta:name="OVERHEIDop.publicationIssue">2564</meta:user-defined>
    <meta:user-defined meta:name="OVERHEIDop.GmbID/DC.identifier">gmb-2024-2564</meta:user-defined>
    <meta:user-defined meta:name="OVERHEIDop.versieInformatie"/>
  </office:meta>
</office:document-meta>
</file>