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ldlaan 10, 6903RC Zevenaar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4 een besluit genomen op de aanvraag met zaaknummer Z2024-00001133 voor een omgevingsvergunning op locatie Veldlaan 10, 6903RC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5 juli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639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9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9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3</meta:user-defined>
    <dc:language>nl</dc:language>
    <meta:user-defined meta:name="OVERHEIDop.locatietype/OVERHEIDop.gebiedsmarkering">Vlak</meta:user-defined>
    <meta:user-defined meta:name="DC.title">Kennisgeving besluit op aanvraag omgevingsvergunning Veldlaan 10, 6903RC Zevenaar het realiseren van een dakkapel aan de voorzijde van de wonin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391</meta:user-defined>
    <meta:user-defined meta:name="OVERHEIDop.GmbID/DC.identifier">gmb-2024-256391</meta:user-defined>
    <meta:user-defined meta:name="OVERHEIDop.versieInformatie"/>
  </office:meta>
</office:document-meta>
</file>