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ol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oltweg 18, 4631 SR te Hoogerheide</text:p>
            <text:p text:style-name="common-al">Omgevingsvergunning beperkte milieutoets, opslag banden en schoot met inbegrip van autowrakken</text:p>
            <text:p text:style-name="common-al">Verzonden 3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Hoogerheide - Voltweg 18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639</meta:user-defined>
    <meta:user-defined meta:name="OVERHEIDop.GmbID/DC.identifier">gmb-2024-25639</meta:user-defined>
    <meta:user-defined meta:name="OVERHEIDop.versieInformatie"/>
  </office:meta>
</office:document-meta>
</file>