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n zuiden van perceel Duinweg 21, Schoorl (kad. D 3004), het kappen van zeven bomen, datum ontvangst 7 juni 2024 (Z2024-00003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63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14</meta:user-defined>
    <meta:user-defined meta:name="DCTERMS.abstract">Duinweg 21 (ten zuiden van) Schoorl (kad. D 3004), het kappen van zeven bomen, datum ontvangst 7 juni 2024 (Z2024-0000331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ten zuiden van perceel Duinweg 21, Schoorl (kad. D 3004), het kappen van zeven bomen, datum ontvangst 7 juni 2024 (Z2024-00003314)</meta:user-defined>
    <meta:user-defined meta:name="DCTERMS.W3CDTF/DCTERMS.available">2024-06-13</meta:user-defined>
    <meta:user-defined meta:name="DCTERMS.W3CDTF/OVERHEIDop.jaargang">2024</meta:user-defined>
    <meta:user-defined meta:name="OVERHEIDop.publicationIssue">256383</meta:user-defined>
    <meta:user-defined meta:name="OVERHEIDop.GmbID/DC.identifier">gmb-2024-256383</meta:user-defined>
    <meta:user-defined meta:name="OVERHEIDop.versieInformatie"/>
  </office:meta>
</office:document-meta>
</file>