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Lemelerveldseweg 18 8141P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Lemelerveldseweg 18 8141PV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4627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62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6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63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27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Lemelerveldseweg 18 8141PV Heino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38</meta:user-defined>
    <meta:user-defined meta:name="OVERHEIDop.GmbID/DC.identifier">gmb-2024-25638</meta:user-defined>
    <meta:user-defined meta:name="OVERHEIDop.versieInformatie"/>
  </office:meta>
</office:document-meta>
</file>